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D0000000E86B0FEB9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d49d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2">COMMUNE D’AIGRE </text:p>
      <text:p text:style-name="P1"/>
      <text:p text:style-name="P1"/>
      <text:p text:style-name="P1"/>
      <text:p text:style-name="P1"/>
      <text:p text:style-name="P1"><draw:frame draw:style-name="fr1" draw:name="images1" text:anchor-type="paragraph" svg:x="1.078cm" svg:y="0.273cm" svg:width="17.921cm" svg:height="8.548cm" draw:z-index="0"><draw:image xlink:href="Pictures/10000000000003D0000000E86B0FEB9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tab/><text:span text:style-name="T1">Site internet <text:s/>www</text:span><text:a xlink:type="simple" xlink:href="http://WWW.prim.net/" text:style-name="Internet_20_link" text:visited-style-name="Visited_20_Internet_20_Link"><text:span text:style-name="T1">.prim.net</text:span></text:a></text:p>
      <text:p text:style-name="P3"><text:tab/><text:tab/><text:tab/><text:tab/><text:tab/><text:tab/><text:tab/><text:tab/><text:tab/><text:tab/>mise à jour : <text:span text:style-name="T2">13/03/20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8T16:27:53.99</meta:creation-date>
    <dc:date>2016-06-09T14:50:47.894000000</dc:date>
    <meta:editing-duration>PT1M58S</meta:editing-duration>
    <meta:editing-cycles>6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3" meta:word-count="10" meta:character-count="87" meta:non-whitespace-character-count="58"/>
  </office:meta>
</office:document-meta>
</file>